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intervariable" svg:font-family="intervariable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officeooo:rsid="0005f56b" officeooo:paragraph-rsid="000d2b7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rsid="0006da18" officeooo:paragraph-rsid="0006da18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text-underline-style="none" officeooo:rsid="0005f56b" officeooo:paragraph-rsid="000d2b7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intervariable" fo:font-size="12pt" fo:letter-spacing="normal" fo:font-style="normal" style:text-underline-style="none" fo:font-weight="normal" officeooo:rsid="0005f56b" officeooo:paragraph-rsid="000d2b71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intervariable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intervariable" fo:font-size="10.5pt" fo:letter-spacing="normal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intervariable" fo:font-size="10.5pt" fo:letter-spacing="normal" fo:font-style="normal" fo:font-weight="normal" fo:background-color="transparen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font-size="10.5pt"/>
    </style:style>
    <style:style style:name="T4" style:family="text">
      <style:text-properties fo:font-size="10.5pt" fo:background-color="transparent" loext:char-shading-value="0"/>
    </style:style>
    <style:style style:name="T5" style:family="text">
      <style:text-properties fo:font-size="10.5pt" style:text-underline-style="solid" style:text-underline-width="auto" style:text-underline-color="font-color" fo:background-color="transparent" loext:char-shading-value="0"/>
    </style:style>
    <style:style style:name="T6" style:family="text">
      <style:text-properties fo:font-size="10.5pt" fo:font-weight="bold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intervariable" fo:font-size="10.5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font-name="intervariable" fo:font-size="10.5pt" fo:letter-spacing="normal" fo:font-style="normal" fo:font-weight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Vážení členové , bibliofilové</text:p>
      <text:p text:style-name="P5"/>
      <text:p text:style-name="P6">přijměte pozvání na další z našich besed.</text:p>
      <text:p text:style-name="P6">Termín :<text:span text:style-name="T1"> 6. března 2025 v 17:30 hodin</text:span>.</text:p>
      <text:p text:style-name="P6">Místo konání:<text:span text:style-name="T1"> Hotel Villa, Okrajní 1, Praha 10</text:span>   (v posledních letech se zde konala valná hromada SČB). Nejbližší stanice metra: Želivského,</text:p>
      <text:p text:style-name="P6">dále pokračovat ulicí Izraelskou podél Nového židovského hřbitova k 600 m vzdálenému hotelu.</text:p>
      <text:p text:style-name="P5"><text:span text:style-name="T3">Program : pozvání přijala </text:span><text:span text:style-name="T6">Andrea Sedláčková</text:span><text:span text:style-name="T4">, autorka bestselleru mezi životopisnými knihami umělců, "</text:span><text:span text:style-name="T5">Toyen</text:span><text:span text:style-name="T2"> </text:span><text:span text:style-name="T5">První dáma surrealismu</text:span><text:span text:style-name="T4">",</text:span></text:p>
      <text:p text:style-name="P7">kniha měla již 5 dotisků a nyní autorka připravuje jistě neméně úspěšnou knihu o knižní tvorbě Toyen, jejích vzácných kolorovaných bibliofiliích </text:p>
      <text:p text:style-name="P7">a trochu i o Jindřichu Štyrském a ex libris s pracovním názvem "<text:span text:style-name="T1">Toyen, léta erotická</text:span>".</text:p>
      <text:p text:style-name="P7">Pořad "Toyenování s Andreou Sedláčkovou" moderuje Petr Ladman.</text:p>
      <text:p text:style-name="P8"><text:span text:style-name="T8">Vstup volný; zájemci o besedu jsou žádáni o mailové (</text:span><text:a xlink:type="simple" xlink:href="mailto:pladman@email.cz" office:target-frame-name="_blank" xlink:show="new" text:style-name="Internet_20_link" text:visited-style-name="Visited_20_Internet_20_Link"><text:span text:style-name="T7">pladman@email.cz</text:span></text:a><text:span text:style-name="T8">) potvrzení své účasti. Děkujeme.</text:span></text:p>
      <text:p text:style-name="P7"/>
      <text:p text:style-name="P7">Jménem výboru SČB </text:p>
      <text:p text:style-name="P7">Petr Ladman, předseda  </text:p>
      <text:p text:style-name="Standard"><text:line-break/></text:p>
      <text:p text:style-name="P3"/>
      <text:p text:style-name="P3"/>
      <text:p text:style-name="P3"/>
      <text:p text:style-name="P3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intervariable" svg:font-family="intervariable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7T12:10:49.940000000</meta:creation-date>
    <dc:date>2025-02-18T20:33:22.098000000</dc:date>
    <meta:editing-duration>PT19M19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3" meta:word-count="133" meta:character-count="908" meta:non-whitespace-character-count="780"/>
  </office:meta>
</office:document-meta>
</file>